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style>
  </office:automatic-styles>
  <office:body>
    <office:text text:use-soft-page-breaks="true">
      <text:p text:style-name="P1">Internationale Deutsche Meisterschaft 2016 - Drachenfliegen</text:p>
      <text:p text:style-name="Standard"/>
      <text:p text:style-name="Standard">Hochkarätiger Wettbewerb mit internationaler Beteiligung</text:p>
      <text:p text:style-name="Standard"/>
      <text:p text:style-name="Standard">Vom 3. Mai bis 8. Mai 2016 finden in Greifenburg/Kärnten/Österreich die internationalen Deutschen Meisterschaften 2016 im Drachenfliegen statt.</text:p>
      <text:p text:style-name="Standard"/>
      <text:p text:style-name="Standard">90 Piloten aus 5 Nationen gehen an den Start. Internationale Spitzenpiloten und Mitglieder der Deutschen Nationalmannschaft garantieren ein hohes Maß an sportlichem Niveau. Neben dem Gesamtgewinn der internationalen Meisterschaft geht es für die besten Deutschen Piloten um den Deutschen Meistertitel und um die Qualifikation für die EM und WM 2016 in Mazedonien.</text:p>
      <text:p text:style-name="Standard"/>
      <text:p text:style-name="Standard">Fünf Tage lang starten die Piloten von der Emberger Alm, ein Streckenflugeldorado im Drautal in Kärnten/Österreich um wichtige Punkte. Wer als Schnellster die vorher festgelegte Flugstrecke zurücklegt, gewinnt den Tag. Jederzeit droht eine taktische Fehlentscheidung, die entweder Zeit kostet oder mit einer vorzeitigen Landung bestraft wird. Unter optimalen Wetterbedingungen ist eine solche Aufgabe über 150 km lang, was viele Stunden Wettkampf, Konzentration und Höchstleistung für die Teilnehmer bedeutet. Die besten Piloten kommen in kurzen Abständen über die Ziellinie, die am Landeplatz beim Fliegercamp in Greifenburg liegt. Nur wer sich während der Wettkampftage beständig unter den ersten Piloten platziert, hat eine Chance auf den Gesamtsieg und den Titelgewinn.</text:p>
      <text:p text:style-name="Standard"/>
      <text:p text:style-name="Standard">Der Start erfolgt um die Mittagszeit von der Emberger Alm. Kurz zuvor findet das Briefing am Startplatz statt. Hier wird den Piloten die Tagesaufgabe bekannt gegeben. Kurze Zeit später versuchen 90 Piloten schnell in die Luft zu kommen um dann ohne Motor, nur noch mit Hilfe von Wind und Thermik, die vorgegebene Strecke abzufliegen. Wer knisternde Wettkampfatmosphäre erleben will, kann hier als Zuschauer live dabei sein.</text:p>
      <text:p text:style-name="Standard"/>
      <text:p text:style-name="Standard">Nachmittags gibt es dann am Fliegercamp Greifenburg die Möglichkeit, die Landungen der Toppiloten hautnah mitzuerleben. Wettbewerbsleiter Dieter Münchmeyer verfolgt die Piloten mittels Livetracking am Computer mit. Unmittelbar nach der Landung werden die Flugdaten der Piloten ausgewertet.</text:p>
      <text:p text:style-name="Standard"/>
      <text:p text:style-name="Standard">Drachenwettbewerbe laufen folgendermaßen ab: Jeden Tag werden von der Wettbewerbsleitung neue Flugaufgaben unter Berücksichtigung der Wetterlage gestellt. Im Ziel entscheidet die schnellere Zeit, die Flugstrecke wird mit einem GPS-Navigationsgerät dokumentiert. Aufgaben bis über 150 km sind im Drautal an der Tagesordnung.</text:p>
      <text:p text:style-name="Standard"/>
      <text:p text:style-name="Standard">Berichte, Fotos, Ergebnisse und Infos gibt’s unter:<text:s/>www.dhv.de/web/piloteninfos/wettbewerb-sport/drachen-szene/live-berichte/german-open-2016/</text:p>
      <text:p text:style-name="Standard"/>
      <text:p text:style-name="Standard">Für weitere Fragen stehe ich Ihnen jederzeit gerne zur Verfügung.</text:p>
      <text:p text:style-name="Standard"/>
      <text:p text:style-name="Standard">Mit herzlichen Grüßen vom Tegernsee</text:p>
      <text:p text:style-name="Standard"/>
      <text:p text:style-name="Standard">Regina Glas<text:s/><text:line-break/>Referat Sport<text:line-break/>Deutscher Hängegleiterverband e.V.<text:line-break/>Miesbacher Str. 2<text:line-break/>82703 Gmund<text:line-break/>Tel: 08022-9675-62<text:line-break/>Tel: 0170-8389477<text:line-break/><text:a xlink:href="http://www.dhv.de" office:target-frame-name="_top" xlink:show="replace"><text:span text:style-name="Hyperlink">www.dhv.de</text:span></text:a><text:line-break/>regina@dhv.de</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gina</meta:initial-creator>
    <dc:creator>regina</dc:creator>
    <meta:creation-date>2016-04-26T09:20:00Z</meta:creation-date>
    <dc:date>2016-04-26T09:30:00Z</dc:date>
    <meta:template xlink:href="Normal" xlink:type="simple"/>
    <meta:editing-cycles>1</meta:editing-cycles>
    <meta:editing-duration>PT0S</meta:editing-duration>
    <meta:document-statistic meta:page-count="2" meta:paragraph-count="5" meta:word-count="395" meta:character-count="2882" meta:row-count="20" meta:non-whitespace-character-count="2492"/>
  </office:meta>
</office:document-meta>
</file>