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style:font-name-complex="Arial" fo:font-weight="bold" style:font-weight-asian="bold" fo:font-size="16pt" style:font-size-asian="16pt" style:font-size-complex="16pt"/>
    </style:style>
    <style:style style:name="T3" style:parent-style-name="Absatz-Standardschriftart" style:family="text">
      <style:text-properties style:font-name="Arial" style:font-name-complex="Arial" fo:font-weight="bold" style:font-weight-asian="bold" fo:font-size="16pt" style:font-size-asian="16pt" style:font-size-complex="16pt"/>
    </style:style>
    <style:style style:name="T4" style:parent-style-name="Absatz-Standardschriftart" style:family="text">
      <style:text-properties style:font-name="Arial" style:font-name-complex="Arial" fo:font-weight="bold" style:font-weight-asian="bold" fo:font-size="16pt" style:font-size-asian="16pt" style:font-size-complex="16pt"/>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fo:font-weight="bold" style:font-weight-asian="bold" fo:font-size="14pt" style:font-size-asian="14pt" style:font-size-complex="14pt"/>
    </style:style>
    <style:style style:name="P7" style:parent-style-name="Listenabsatz" style:family="paragraph">
      <style:paragraph-properties fo:text-align="center"/>
    </style:style>
    <style:style style:name="T8" style:parent-style-name="Absatz-Standardschriftart" style:family="text">
      <style:text-properties style:font-name="Arial" style:font-name-complex="Arial" fo:font-weight="bold" style:font-weight-asian="bold" fo:font-size="14pt" style:font-size-asian="14pt" style:font-size-complex="14pt"/>
    </style:style>
    <style:style style:name="T9" style:parent-style-name="Absatz-Standardschriftart" style:family="text">
      <style:text-properties style:font-name="Arial" style:font-name-complex="Arial" fo:font-weight="bold" style:font-weight-asian="bold" fo:font-size="14pt" style:font-size-asian="14pt" style:font-size-complex="14pt"/>
    </style:style>
    <style:style style:name="T10" style:parent-style-name="Absatz-Standardschriftart" style:family="text">
      <style:text-properties style:font-name="Arial" style:font-name-complex="Arial" fo:font-weight="bold" style:font-weight-asian="bold" fo:font-size="14pt" style:font-size-asian="14pt" style:font-size-complex="14pt"/>
    </style:style>
    <style:style style:name="T11" style:parent-style-name="Absatz-Standardschriftart" style:family="text">
      <style:text-properties style:font-name="Arial" style:font-name-complex="Arial" fo:font-weight="bold" style:font-weight-asian="bold" fo:font-size="14pt" style:font-size-asian="14pt" style:font-size-complex="14pt"/>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42" style:parent-style-name="Absatz-Standardschriftart" style:family="text">
      <style:text-properties style:font-name="Arial" style:font-name-complex="Arial" fo:background-color="#FFFFFF"/>
    </style:style>
    <style:style style:name="T43" style:parent-style-name="Absatz-Standardschriftart" style:family="text">
      <style:text-properties style:font-name="Arial" style:font-name-complex="Arial" fo:background-color="#FFFFFF"/>
    </style:style>
    <style:style style:name="T44" style:parent-style-name="Absatz-Standardschriftart" style:family="text">
      <style:text-properties style:font-name="Arial" style:font-name-complex="Arial" fo:background-color="#FFFFFF"/>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fo:background-color="#FFFFFF"/>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background-color="#FFFFFF"/>
    </style:style>
    <style:style style:name="T49" style:parent-style-name="Absatz-Standardschriftart" style:family="text">
      <style:text-properties style:font-name="Arial" style:font-name-complex="Arial" fo:background-color="#FFFFFF"/>
    </style:style>
    <style:style style:name="T50" style:parent-style-name="Absatz-Standardschriftart" style:family="text">
      <style:text-properties style:font-name="Arial" style:font-name-complex="Arial" fo:background-color="#FFFFFF"/>
    </style:style>
    <style:style style:name="T51" style:parent-style-name="Absatz-Standardschriftart"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T53" style:parent-style-name="Absatz-Standardschriftart" style:family="text">
      <style:text-properties style:font-name="Arial" style:font-name-complex="Arial" fo:background-color="#FFFFFF"/>
    </style:style>
    <style:style style:name="T54" style:parent-style-name="Absatz-Standardschriftart" style:family="text">
      <style:text-properties style:font-name="Arial" style:font-name-complex="Arial" fo:background-color="#FFFFFF"/>
    </style:style>
    <style:style style:name="T55" style:parent-style-name="Absatz-Standardschriftart" style:family="text">
      <style:text-properties style:font-name="Arial" style:font-name-complex="Arial" fo:background-color="#FFFFFF"/>
    </style:style>
    <style:style style:name="T56" style:parent-style-name="Absatz-Standardschriftart" style:family="text">
      <style:text-properties style:font-name="Arial" style:font-name-complex="Arial" fo:background-color="#FFFFFF"/>
    </style:style>
    <style:style style:name="T57" style:parent-style-name="Absatz-Standardschriftart" style:family="text">
      <style:text-properties style:font-name="Arial" style:font-name-complex="Arial" fo:background-color="#FFFFFF"/>
    </style:style>
    <style:style style:name="T5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8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0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4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5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5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63" style:parent-style-name="Absatz-Standardschriftart" style:family="text">
      <style:text-properties style:font-name="Arial" style:font-name-complex="Arial"/>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style>
    <style:style style:name="T175" style:parent-style-name="Absatz-Standardschriftart" style:family="text">
      <style:text-properties style:font-name="Arial" style:font-name-complex="Arial"/>
    </style:style>
    <style:style style:name="T176" style:parent-style-name="Absatz-Standardschriftart" style:family="text">
      <style:text-properties style:font-name="Arial" style:font-name-complex="Arial"/>
    </style:style>
    <style:style style:name="T177" style:parent-style-name="Absatz-Standardschriftart" style:family="text">
      <style:text-properties style:font-name="Arial" style:font-name-complex="Arial"/>
    </style:style>
    <style:style style:name="T178" style:parent-style-name="Absatz-Standardschriftart" style:family="text">
      <style:text-properties style:font-name="Arial" style:font-name-complex="Arial"/>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fo:font-weight="bold" style:font-weight-asian="bold"/>
    </style:style>
    <style:style style:name="T190" style:parent-style-name="Absatz-Standardschriftart" style:family="text">
      <style:text-properties style:font-name="Arial" style:font-name-complex="Arial" fo:color="#000000"/>
    </style:style>
    <style:style style:name="T191" style:parent-style-name="Absatz-Standardschriftart" style:family="text">
      <style:text-properties style:font-name="Arial" style:font-name-complex="Arial" fo:color="#000000"/>
    </style:style>
    <style:style style:name="T192" style:parent-style-name="Absatz-Standardschriftart" style:family="text">
      <style:text-properties style:font-name="Arial" style:font-name-complex="Arial" fo:font-weight="bold" style:font-weight-asian="bold" fo:color="#000000"/>
    </style:style>
    <style:style style:name="T193" style:parent-style-name="Absatz-Standardschriftart" style:family="text">
      <style:text-properties style:font-name="Arial" style:font-name-complex="Arial" fo:color="#000000"/>
    </style:style>
    <style:style style:name="T194" style:parent-style-name="Absatz-Standardschriftart" style:family="text">
      <style:text-properties style:font-name="Arial" style:font-name-complex="Arial" fo:color="#000000"/>
    </style:style>
    <style:style style:name="T195" style:parent-style-name="Absatz-Standardschriftart" style:family="text">
      <style:text-properties style:font-name="Arial" style:font-name-complex="Arial" fo:color="#000000"/>
    </style:style>
    <style:style style:name="T196" style:parent-style-name="Absatz-Standardschriftart" style:family="text">
      <style:text-properties style:font-name="Arial" style:font-name-complex="Arial" fo:font-weight="bold" style:font-weight-asian="bold" fo:color="#000000"/>
    </style:style>
    <style:style style:name="T197" style:parent-style-name="Absatz-Standardschriftart" style:family="text">
      <style:text-properties style:font-name="Arial" style:font-name-complex="Arial" fo:color="#000000"/>
    </style:style>
    <style:style style:name="P198" style:parent-style-name="Listenabsatz" style:family="paragraph">
      <style:text-properties style:font-name="Arial" style:font-name-complex="Arial"/>
    </style:style>
    <style:style style:name="T199" style:parent-style-name="Absatz-Standardschriftart" style:family="text">
      <style:text-properties style:font-name="Arial" style:font-name-complex="Arial" fo:font-weight="bold" style:font-weight-asian="bold"/>
    </style:style>
    <style:style style:name="T200" style:parent-style-name="Absatz-Standardschriftart" style:family="text">
      <style:text-properties style:font-name="Arial" style:font-name-complex="Arial"/>
    </style:style>
    <style:style style:name="T201" style:parent-style-name="Absatz-Standardschriftart" style:family="text">
      <style:text-properties style:font-name="Arial" style:font-name-complex="Arial"/>
    </style:style>
    <style:style style:name="T202" style:parent-style-name="Absatz-Standardschriftart" style:family="text">
      <style:text-properties style:font-name="Arial" style:font-name-complex="Arial"/>
    </style:style>
    <style:style style:name="T203" style:parent-style-name="Absatz-Standardschriftart" style:family="text">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style>
    <style:style style:name="T206" style:parent-style-name="Absatz-Standardschriftart" style:family="text">
      <style:text-properties style:font-name="Arial" style:font-name-complex="Arial"/>
    </style:style>
    <style:style style:name="T207" style:parent-style-name="Absatz-Standardschriftart" style:family="text">
      <style:text-properties style:font-name="Arial" style:font-name-complex="Arial"/>
    </style:style>
    <style:style style:name="T208" style:parent-style-name="Absatz-Standardschriftart" style:family="text">
      <style:text-properties style:font-name="Arial" style:font-name-complex="Arial"/>
    </style:style>
    <style:style style:name="T20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1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P213" style:parent-style-name="Listenabsatz" style:family="paragraph">
      <style:text-properties style:font-name="Arial" style:font-name-complex="Arial"/>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1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T22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2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23" style:parent-style-name="Absatz-Standardschriftart" style:family="text">
      <style:text-properties style:font-name="Arial" style:font-name-complex="Arial"/>
    </style:style>
    <style:style style:name="P224" style:parent-style-name="Listenabsatz" style:family="paragraph">
      <style:text-properties style:font-name="Arial" style:font-name-complex="Arial"/>
    </style:style>
    <style:style style:name="P225" style:parent-style-name="Listenabsatz" style:family="paragraph">
      <style:text-properties style:font-name="Arial" style:font-name-complex="Arial"/>
    </style:style>
    <style:style style:name="T22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2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28" style:parent-style-name="Absatz-Standardschriftart" style:family="text">
      <style:text-properties style:font-name="Arial" style:font-name-complex="Arial"/>
    </style:style>
    <style:style style:name="T229" style:parent-style-name="Absatz-Standardschriftart" style:family="text">
      <style:text-properties style:font-name="Arial" style:font-name-complex="Ari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T232" style:parent-style-name="Absatz-Standardschriftart" style:family="text">
      <style:text-properties style:font-name="Arial" style:font-name-complex="Arial"/>
    </style:style>
    <style:style style:name="T23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5" style:parent-style-name="Absatz-Standardschriftart" style:family="text">
      <style:text-properties style:font-name="Arial" style:font-name-complex="Arial"/>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4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style:style>
    <style:style style:name="T25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54" style:parent-style-name="Absatz-Standardschriftart" style:family="text">
      <style:text-properties style:font-name="Arial" style:font-name-complex="Arial"/>
    </style:style>
    <style:style style:name="T255" style:parent-style-name="Absatz-Standardschriftart" style:family="text">
      <style:text-properties style:font-name="Arial" style:font-name-complex="Arial"/>
    </style:style>
    <style:style style:name="T256" style:parent-style-name="Absatz-Standardschriftart" style:family="text">
      <style:text-properties style:font-name="Arial" style:font-name-complex="Arial"/>
    </style:style>
    <style:style style:name="T257" style:parent-style-name="Absatz-Standardschriftart" style:family="text">
      <style:text-properties style:font-name="Arial" style:font-name-complex="Arial"/>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style:style>
    <style:style style:name="T265" style:parent-style-name="Absatz-Standardschriftart" style:family="text">
      <style:text-properties style:font-name="Arial" style:font-name-complex="Arial"/>
    </style:style>
    <style:style style:name="T266" style:parent-style-name="Absatz-Standardschriftart" style:family="text">
      <style:text-properties style:font-name="Arial" style:font-name-complex="Arial"/>
    </style:style>
    <style:style style:name="T267" style:parent-style-name="Hyperlink" style:family="text">
      <style:text-properties style:font-name="Arial" style:font-name-complex="Arial"/>
    </style:style>
    <style:style style:name="T268" style:parent-style-name="Absatz-Standardschriftart" style:family="text">
      <style:text-properties style:font-name="Arial" style:font-name-complex="Arial"/>
    </style:style>
    <style:style style:name="P269" style:parent-style-name="Listenabsatz" style:family="paragraph">
      <style:text-properties style:font-name="Arial" style:font-name-complex="Arial"/>
    </style:style>
    <style:style style:name="T27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3" style:parent-style-name="Absatz-Standardschriftart" style:family="text">
      <style:text-properties style:font-name="Arial" style:font-name-complex="Arial"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style:text-underline-type="single" style:text-underline-style="solid" style:text-underline-width="auto" style:text-underline-mode="continuous"/>
    </style:style>
    <style:style style:name="T275" style:parent-style-name="Absatz-Standardschriftart" style:family="text">
      <style:text-properties style:font-name="Arial" style:font-name-complex="Arial"/>
    </style:style>
    <style:style style:name="T276" style:parent-style-name="Absatz-Standardschriftart" style:family="text">
      <style:text-properties style:font-name="Arial" style:font-name-complex="Arial"/>
    </style:style>
    <style:style style:name="T277" style:parent-style-name="Absatz-Standardschriftart" style:family="text">
      <style:text-properties style:font-name="Arial" style:font-name-complex="Arial"/>
    </style:style>
    <style:style style:name="T278" style:parent-style-name="Absatz-Standardschriftart" style:family="text">
      <style:text-properties style:font-name="Arial" style:font-name-complex="Arial"/>
    </style:style>
    <style:style style:name="T27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0" style:parent-style-name="Absatz-Standardschriftart" style:family="text">
      <style:text-properties style:font-name="Arial" style:font-name-complex="Arial" style:text-underline-type="single" style:text-underline-style="solid" style:text-underline-width="auto" style:text-underline-mode="continuous"/>
    </style:style>
    <style:style style:name="T281" style:parent-style-name="Absatz-Standardschriftart" style:family="text">
      <style:text-properties style:font-name="Arial" style:font-name-complex="Arial" style:text-underline-type="single" style:text-underline-style="solid" style:text-underline-width="auto" style:text-underline-mode="continuous"/>
    </style:style>
    <style:style style:name="T282" style:parent-style-name="Absatz-Standardschriftart" style:family="text">
      <style:text-properties style:font-name="Arial" style:font-name-complex="Arial"/>
    </style:style>
    <style:style style:name="T283" style:parent-style-name="Absatz-Standardschriftart" style:family="text">
      <style:text-properties style:font-name="Arial" style:font-name-complex="Arial"/>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Arial" style:font-name-complex="Arial"/>
    </style:style>
    <style:style style:name="T286" style:parent-style-name="Absatz-Standardschriftart" style:family="text">
      <style:text-properties style:font-name="Arial" style:font-name-complex="Arial"/>
    </style:style>
    <style:style style:name="T28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8" style:parent-style-name="Absatz-Standardschriftart" style:family="text">
      <style:text-properties style:font-name="Arial" style:font-name-complex="Arial"/>
    </style:style>
    <style:style style:name="T289" style:parent-style-name="Absatz-Standardschriftart" style:family="text">
      <style:text-properties style:font-name="Arial" style:font-name-complex="Arial"/>
    </style:style>
    <style:style style:name="T290" style:parent-style-name="Absatz-Standardschriftart" style:family="text">
      <style:text-properties style:font-name="Arial" style:font-name-complex="Arial"/>
    </style:style>
    <style:style style:name="T291" style:parent-style-name="Absatz-Standardschriftart" style:family="text">
      <style:text-properties style:font-name="Arial" style:font-name-complex="Arial"/>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style:style>
    <style:style style:name="T294" style:parent-style-name="Absatz-Standardschriftart" style:family="text">
      <style:text-properties style:font-name="Arial" style:font-name-complex="Arial" fo:font-weight="bold" style:font-weight-asian="bold" fo:color="#C00000" fo:font-size="12pt" style:font-size-asian="12pt" style:font-size-complex="12pt"/>
    </style:style>
    <style:style style:name="T295" style:parent-style-name="Absatz-Standardschriftart" style:family="text">
      <style:text-properties style:font-name="Arial" style:font-name-complex="Arial" fo:font-weight="bold" style:font-weight-asian="bold" fo:color="#C00000" fo:font-size="12pt" style:font-size-asian="12pt" style:font-size-complex="12pt"/>
    </style:style>
    <style:style style:name="T296" style:parent-style-name="Absatz-Standardschriftart" style:family="text">
      <style:text-properties style:font-name="Arial" style:font-name-complex="Arial" fo:font-weight="bold" style:font-weight-asian="bold" fo:color="#C00000" fo:font-size="12pt" style:font-size-asian="12pt" style:font-size-complex="12pt"/>
    </style:style>
    <style:style style:name="T297" style:parent-style-name="Absatz-Standardschriftart" style:family="text">
      <style:text-properties style:font-name="Arial" style:font-name-complex="Arial" fo:font-weight="bold" style:font-weight-asian="bold" fo:color="#C00000" fo:font-size="12pt" style:font-size-asian="12pt" style:font-size-complex="12pt"/>
    </style:style>
    <style:style style:name="T298" style:parent-style-name="Absatz-Standardschriftart" style:family="text">
      <style:text-properties style:font-name="Arial" style:font-name-complex="Arial" fo:font-weight="bold" style:font-weight-asian="bold" fo:color="#00B0F0" fo:font-size="14pt" style:font-size-asian="14pt" style:font-size-complex="14pt"/>
    </style:style>
    <style:style style:name="T299" style:parent-style-name="Absatz-Standardschriftart" style:family="text">
      <style:text-properties style:font-name="Arial" style:font-name-complex="Arial" fo:font-weight="bold" style:font-weight-asian="bold" fo:color="#00B0F0" fo:font-size="14pt" style:font-size-asian="14pt" style:font-size-complex="14pt" style:text-underline-type="single" style:text-underline-style="solid" style:text-underline-width="auto" style:text-underline-mode="continuous"/>
    </style:style>
    <style:style style:name="T300" style:parent-style-name="Absatz-Standardschriftart" style:family="text">
      <style:text-properties style:font-name="Arial" style:font-name-complex="Arial" fo:font-weight="bold" style:font-weight-asian="bold" fo:color="#00B0F0" style:text-underline-type="single" style:text-underline-style="solid" style:text-underline-width="auto" style:text-underline-mode="continuous"/>
    </style:style>
    <style:style style:name="T30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3"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6"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8"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0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10"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1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312"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Listenabsatz" style:family="paragraph">
      <style:text-properties style:font-name="Arial" style:font-name-complex="Arial"/>
    </style:style>
    <style:style style:name="P314" style:parent-style-name="Listenabsatz" style:family="paragraph">
      <style:text-properties style:font-name="Arial" style:font-name-complex="Arial"/>
    </style:style>
    <style:style style:name="T315" style:parent-style-name="Absatz-Standardschriftart" style:family="text">
      <style:text-properties style:font-name="Arial" style:font-name-complex="Arial"/>
    </style:style>
  </office:automatic-styles>
  <office:body>
    <office:text text:use-soft-page-breaks="true">
      <text:p text:style-name="P1"><text:span text:style-name="T2">Internationaler Erzgebirge Cup 2016 der Starrflügler FAI 5</text:span><text:span text:style-name="T3"><text:line-break/>Österreichische Staatsmeisterschaft FAI 5<text:s/></text:span><text:span text:style-name="T4"><text:line-break/></text:span><text:span text:style-name="T5"><text:line-break/></text:span><text:span text:style-name="T6">FAI 2 Wettbewerb</text:span></text:p>
      <text:p text:style-name="P7"><text:span text:style-name="T8">1. – 6. Juni 2016 in Hartenstein</text:span><text:span text:style-name="T9"><text:line-break/></text:span><text:span text:style-name="T10">8. – 12. Juni 2016 (Ausweichtermin)</text:span><text:span text:style-name="T11"><text:line-break/></text:span><text:span text:style-name="T12"><text:line-break/></text:span></text:p>
      <text:p text:style-name="Listenabsatz"><text:span text:style-name="T13"><text:line-break/></text:span><text:span text:style-name="T14">Veranstalter:<text:s/></text:span><text:span text:style-name="T15"><text:line-break/></text:span><text:span text:style-name="T16">Deutscher<text:s/></text:span><text:span text:style-name="T17">Hängegleiterverband e.V. DHV</text:span><text:span text:style-name="T18"><text:line-break/></text:span><text:span text:style-name="T19">Miesbacher Str. 2</text:span><text:span text:style-name="T20"><text:line-break/></text:span><text:span text:style-name="T21">D-83703 Gmund am Tegernsee</text:span><text:span text:style-name="T22"><text:line-break/></text:span><text:a xlink:href="http://www.dhv.de" office:target-frame-name="_top" xlink:show="replace"><text:span text:style-name="T23">www.dhv.de</text:span></text:a><text:span text:style-name="T24"><text:line-break/></text:span><text:span text:style-name="T25"><text:line-break/></text:span><text:span text:style-name="T26">Ausrichter:<text:s/></text:span><text:span text:style-name="T27"><text:line-break/></text:span><text:span text:style-name="T28">1. Drachenfliegerclub Sachsen e.V.</text:span><text:span text:style-name="T29"><text:line-break/></text:span><text:span text:style-name="T30">Katzenstraße 14</text:span><text:span text:style-name="T31"><text:line-break/></text:span><text:span text:style-name="T32">08118 Thierfeld</text:span><text:span text:style-name="T33"><text:line-break/></text:span><text:span text:style-name="T34">Telefon: 037605/4227<text:s/></text:span><text:span text:style-name="T35"><text:line-break/></text:span><text:span text:style-name="T36">eMail: 1. Drachenfliegerclub Sach</text:span><text:span text:style-name="T37">sen e.V.</text:span><text:span text:style-name="T38"><text:line-break/></text:span><text:a xlink:href="http://www.erster-drachenfliegerclub-sachsen.de/joomla/" office:target-frame-name="_top" xlink:show="replace"><text:span text:style-name="T39">www.erster-drachenfliegerclub-sachsen.de/joomla/</text:span></text:a></text:p>
      <text:p text:style-name="Listenabsatz"><text:span text:style-name="T40">Ort:</text:span><text:span text:style-name="T41"><text:line-break/></text:span><text:span text:style-name="T42">Flugplatz Hartenstein</text:span><text:span text:style-name="T43"><text:line-break/></text:span><text:span text:style-name="T44">50° 40,57' N</text:span><text:span text:style-name="T45"><text:line-break/></text:span><text:span text:style-name="T46">12° 40,90' E</text:span><text:span text:style-name="T47"><text:line-break/></text:span><text:span text:style-name="T48">415 m / 1361 ft</text:span><text:span text:style-name="T49"><text:line-break/></text:span><text:span text:style-name="T50"><text:line-break/></text:span><text:span text:style-name="T51">Wettkampfbüro:</text:span><text:span text:style-name="T52"><text:line-break/></text:span><text:span text:style-name="T53"><text:line-break/></text:span><text:span text:style-name="T54">Im Vereinshaus am Flugplatz<text:s/></text:span><text:span text:style-name="T55"><text:line-break/></text:span><text:span text:style-name="T56">Platztelef</text:span><text:span text:style-name="T57">on <text:s/>037605-4227</text:span><text:line-break/></text:p>
      <text:p text:style-name="Listenabsatz"><text:span text:style-name="T58">Programm:</text:span><text:span text:style-name="T59"><text:line-break/></text:span><text:span text:style-name="T60">Mittwoch, 1. Juni 2015 – Einschreibung von 18 – 20 Uhr</text:span><text:span text:style-name="T61"><text:line-break/></text:span><text:span text:style-name="T62"><text:s text:c="40"/>Briefing/Einweisung 20:30 Uhr</text:span><text:span text:style-name="T63"><text:line-break/></text:span><text:span text:style-name="T64">Donnerstag, 2. Juni 2015 – Briefing um 10 Uhr – 1. Durchgang ab 12 Uhr</text:span><text:span text:style-name="T65"><text:line-break/></text:span><text:span text:style-name="T66">Freitag, 3. Juni 2015 – Briefing<text:s/></text:span><text:span text:style-name="T67">um 10 Uhr – 2. Durchgang ab 12 Uhr</text:span><text:span text:style-name="T68"><text:line-break/></text:span><text:span text:style-name="T69">Samstag, 4. Juni 2015 – Briefing um 10 Uhr – 3. Durchgang ab 12 Uhr,</text:span><text:span text:style-name="T70"><text:line-break/></text:span><text:span text:style-name="T71">Fliegerparty evtl. Siegerehrung ab 20 Uhr</text:span><text:span text:style-name="T72"><text:line-break/></text:span><text:span text:style-name="T73">Sonntag, 5. Juni 2015 – Reservetag (falls noch keine 2 Wertungsdurchgänge)</text:span></text:p>
      <text:p text:style-name="Listenabsatz"><text:span text:style-name="T74">Wettbewerbsleiter:</text:span><text:span text:style-name="T75"><text:s/>Dieter Münchmeye</text:span><text:span text:style-name="T76">r<text:s/></text:span><text:span text:style-name="T77"><text:line-break/></text:span><text:span text:style-name="T78"><text:line-break/></text:span><text:span text:style-name="T79">Auswerter:</text:span><text:span text:style-name="T80"><text:s/>Willi <text:s/>Kuck</text:span><text:span text:style-name="T81"><text:line-break/></text:span><text:span text:style-name="T82"><text:line-break/></text:span><text:span text:style-name="T83">Jury:</text:span><text:span text:style-name="T84"><text:s/>Wird vor Wettkampfbeginn bekannt gegeben</text:span><text:span text:style-name="T85"><text:line-break/></text:span></text:p>
      <text:soft-page-break/>
      <text:p text:style-name="Listenabsatz"><text:span text:style-name="T86">Startart:</text:span><text:span text:style-name="T87"><text:line-break/></text:span><text:span text:style-name="T88">UL-Schleppstart (Startwagen) Fußstart ist auf Wunsch des Piloten möglich, allerdings nur mit Steuerbügelrädern oder vergleichbaren Kufen.</text:span></text:p>
      <text:p text:style-name="Listenabsatz"><text:span text:style-name="T89">Startreihenfolge:</text:span><text:span text:style-name="T90"><text:line-break/></text:span><text:span text:style-name="T91">Die Startreihe</text:span><text:span text:style-name="T92">nfolge wird nach aktueller Weltrangliste für den ersten Wettbewerbsflug festgelegt. Es starten zunächst die zehn Erstplatzierten in umgekehrter Reihenfolge. Ab Startplatz 11 wird in der Reihenfolge der Platzierung gestartet. Ab dem 2. Task wurd die jeweils</text:span><text:span text:style-name="T93"><text:s/>aktuelle Platzierung im Wettbewerb an Stelle der CIVL-Rangliste verwendet.</text:span><text:span text:style-name="T94"><text:line-break/></text:span><text:span text:style-name="T95"><text:line-break/></text:span><text:span text:style-name="T96">Wiederstart:</text:span><text:span text:style-name="T97"><text:line-break/></text:span><text:span text:style-name="T98">Ein gelandeter Pilot kann erneut starten. Wiederstarter werden in der Reihenfolge ihrer Meldung beim Startleiter am Ende der Starterliste einer Klasse eingeordnet.<text:s/></text:span><text:span text:style-name="T99"><text:line-break/></text:span><text:span text:style-name="T100"><text:line-break/></text:span><text:span text:style-name="T101">Wettbewerbsklasse:</text:span><text:span text:style-name="T102"><text:s/>FAI 5 Starrflügler</text:span><text:span text:style-name="T103"><text:line-break/></text:span><text:span text:style-name="T104"><text:line-break/></text:span><text:span text:style-name="T105">Reglement:</text:span><text:span text:style-name="T106"><text:line-break/></text:span><text:span text:style-name="T107">in folgender Reihenfolge</text:span><text:span text:style-name="T108"><text:line-break/></text:span><text:span text:style-name="T109">1. Ausschreibung/Aushang am Wettkampfbüro</text:span><text:span text:style-name="T110"><text:line-break/></text:span><text:span text:style-name="T111">2. DHV-Wettbewerbsordnung</text:span><text:span text:style-name="T112"><text:line-break/></text:span><text:span text:style-name="T113">3. FAI Sporting Code</text:span></text:p>
      <text:p text:style-name="Listenabsatz"><text:span text:style-name="T114">Teilnehmerqualifikation:</text:span><text:span text:style-name="T115"><text:line-break/></text:span><text:span text:style-name="T116">Die Teilnehmerzahl ist auf<text:s/></text:span><text:span text:style-name="T117">35</text:span><text:span text:style-name="T118"><text:s/>Piloten begrenzt.</text:span><text:span text:style-name="T119"><text:line-break/></text:span><text:span text:style-name="T120">Die<text:s/></text:span><text:span text:style-name="T121">Teilnehmerqualifizierung erfolgt gemäß aktueller Sportordnung des DHV und FAI-Reglement für ausländische Piloten.</text:span><text:span text:style-name="T122"><text:line-break/></text:span><text:span text:style-name="T123"><text:line-break/></text:span><text:span text:style-name="T124">Dokumentation:</text:span><text:span text:style-name="T125"><text:line-break/></text:span><text:span text:style-name="T126">Die Dokumentation der Flüge erfolgt per GPS-Tracklog mit Höhenaufzeichnung. (Kabel für den Download muss jeder Pilot selbst mi</text:span><text:span text:style-name="T127">tbringen, ein Backup Gerät wird dringend empfohlen)</text:span><text:span text:style-name="T128"><text:line-break/></text:span><text:span text:style-name="T129"><text:line-break/></text:span><text:span text:style-name="T130">Auswertungssoftware:</text:span><text:span text:style-name="T131"><text:s/>GPSDump, FS Comp</text:span><text:span text:style-name="T132"><text:line-break/></text:span><text:span text:style-name="T133"><text:line-break/></text:span><text:span text:style-name="T134">Wettbewerbsformel: Aktuelle GAP mit folgenden Einstellungen</text:span><text:span text:style-name="T135"><text:line-break/></text:span><text:span text:style-name="T136">- USW Distance Points</text:span><text:span text:style-name="T137"><text:line-break/></text:span><text:span text:style-name="T138">- Use Time Points</text:span><text:span text:style-name="T139"><text:line-break/></text:span><text:span text:style-name="T140">- Use Arrival Position Points (nur bei Race)</text:span><text:span text:style-name="T141"><text:line-break/></text:span><text:span text:style-name="T142">- Use Leading Point</text:span><text:span text:style-name="T143">s (nur bei Race)</text:span><text:span text:style-name="T144"><text:line-break/></text:span><text:span text:style-name="T145"><text:line-break/></text:span><text:span text:style-name="T146">Wertungen:</text:span><text:span text:style-name="T147"><text:line-break/></text:span><text:span text:style-name="T148">Internationaler Sieger Erzgebirge Cup 1. Platz/2. Platz/3. Platz</text:span><text:span text:style-name="T149"><text:line-break/>Österreichische Staatsmeisterschaft 1. Platz/2. Platz/3.Platz</text:span><text:span text:style-name="T150"><text:line-break/></text:span><text:span text:style-name="T151"><text:line-break/></text:span><text:span text:style-name="T152">Funk:</text:span><text:span text:style-name="T153"><text:line-break/></text:span><text:span text:style-name="T154">Den Teilnehmern wird eine Funkausrüstung für das 2 m-Band empfohlen. Am Flugplatz wird LPD und Flugfunk genutzt.</text:span><text:span text:style-name="T155"><text:line-break/></text:span><text:span text:style-name="T156"><text:line-break/></text:span><text:span text:style-name="T157">Haftung:</text:span><text:span text:style-name="T158"><text:line-break/></text:span><text:span text:style-name="T159">Jeder Teilnehmer nimmt auf eigen</text:span><text:span text:style-name="T160">e Gefahr teil. Ansprüche gegenüber dem Veranstalter, Organisator, Wettbewerbsleiter und dessen Helfern sind im Rahmen der gesetzlichen Vorschriften ausgeschlossen. (siehe Haftungsausschlusserklärung).</text:span><text:span text:style-name="T161"><text:line-break/></text:span></text:p>
      <text:soft-page-break/>
      <text:p text:style-name="Listenabsatz"><text:span text:style-name="T162">Voraussetzungen:</text:span><text:span text:style-name="T163"><text:line-break/></text:span><text:span text:style-name="T164">- Flugsportgeräte mit in Deutschland<text:s/></text:span><text:span text:style-name="T165">anerkannter Musterprüfung</text:span><text:span text:style-name="T166"><text:line-break/></text:span><text:span text:style-name="T167">- Flugsportgeräte in der Erprobung, die den Anforderungen des FAI Sporting Codes Sect. 7A, Version 2014, für „unvertified gliders“ Abschnitt 12.2.2.2 und Abschnitt 12.2.3.2 genügen. Der Pilot hat die entsprechenden Testprotokolle<text:s/></text:span><text:span text:style-name="T168">vorzulegen.</text:span><text:span text:style-name="T169"><text:line-break/></text:span><text:span text:style-name="T170">- Helm geprüft nach EN 966</text:span><text:span text:style-name="T171"><text:line-break/></text:span><text:span text:style-name="T172">- Gültiger Luftfahrerschein bzw. ausländische Lizenz, Berechtigung für UL-Schlepp</text:span><text:span text:style-name="T173"><text:line-break/></text:span><text:span text:style-name="T174">- Gültige Haftpflichtversicherung (Dritthaftpflicht Luftfahrt)</text:span><text:span text:style-name="T175"><text:line-break/></text:span><text:span text:style-name="T176">- FAI-Sportlizenz (am Tag der Einschreibung gültig)</text:span><text:span text:style-name="T177"><text:line-break/></text:span><text:span text:style-name="T178">- Unterschriebene Ha</text:span><text:span text:style-name="T179">ftungs- und Teilnehmererklärung für DHV-Wettkämpfe</text:span><text:span text:style-name="T180"><text:line-break/></text:span><text:span text:style-name="T181">Die Dokumente werden bei der Einschreibung überprüft!</text:span><text:span text:style-name="T182"><text:line-break/></text:span><text:span text:style-name="T183"><text:line-break/></text:span><text:span text:style-name="T184">Startgeld:</text:span><text:span text:style-name="T185"><text:line-break/></text:span><text:span text:style-name="T186">Bei der Einschreibung bis 1. April 2016 beträgt das Startgeld 200 Euro, danach 220 Euro. Überweisung bitte auf folgendes Konto des 1. DFS e</text:span><text:span text:style-name="T187">.V.:</text:span><text:span text:style-name="T188"><text:line-break/></text:span></text:p>
      <text:p text:style-name="Listenabsatz"><text:span text:style-name="T189">IBAN:</text:span><text:span text:style-name="T190"><text:s/>DE 65870500003574000820</text:span><text:span text:style-name="T191"><text:line-break/></text:span><text:span text:style-name="T192">BIC:</text:span><text:span text:style-name="T193"><text:s/>CHEKDE81XXX</text:span><text:span text:style-name="T194"><text:line-break/></text:span><text:span text:style-name="T195"><text:line-break/></text:span><text:span text:style-name="T196">Verwendungszweck:</text:span><text:span text:style-name="T197"><text:s/> Erzgebirge Cup 2016 - HG    Name und Vorname</text:span></text:p>
      <text:p text:style-name="P198"/>
      <text:p text:style-name="Listenabsatz"><text:span text:style-name="T199">Die Anmeldung wird erst mit Eingang des Startgeldes wirksam!</text:span><text:span text:style-name="T200"><text:line-break/></text:span><text:span text:style-name="T201"><text:line-break/></text:span><text:span text:style-name="T202">Bei Nichterscheinen des Piloten wird das Startgeld grundsätzlich nicht zurü</text:span><text:span text:style-name="T203">ckerstattet. (Ausnahmen bei Krankheit und nur mit ärztl. Attest)</text:span><text:span text:style-name="T204"><text:line-break/></text:span><text:span text:style-name="T205">Bei Nichtdurchführung des Wettbewerbes aus meteorlogischen Gründen, wird 80 % des Startgeldes zurückbezahlt.</text:span><text:span text:style-name="T206"><text:line-break/></text:span><text:span text:style-name="T207"><text:line-break/></text:span><text:span text:style-name="T208"><text:line-break/></text:span><text:span text:style-name="T209">Im Startgeld enthalten:</text:span><text:span text:style-name="T210"><text:line-break/></text:span><text:span text:style-name="T211">Notarzt ist vor Ort, Kartenmaterial mit W</text:span><text:span text:style-name="T212">endepunkten und Koordinatenliste, Pilotenhandzettel mit allen wichtigen Telefonnummern und Frequenzen, Auswertung, Pilotenparty, Trophäen.</text:span></text:p>
      <text:p text:style-name="P213"/>
      <text:p text:style-name="Listenabsatz"><text:span text:style-name="T214">Frühstück zum Selbstkostenpreis wird täglich angeboten (Kaffee/Tee, Buffet voraussichtlich 5 Euro pro Person).</text:span><text:span text:style-name="T215"><text:line-break/></text:span><text:span text:style-name="T216"><text:line-break/></text:span><text:span text:style-name="T217">Schl</text:span><text:span text:style-name="T218">eppgebühren:</text:span></text:p>
      <text:p text:style-name="Listenabsatz"><text:span text:style-name="T219">25 Euro pro Schlepp</text:span><text:span text:style-name="T220"><text:line-break/></text:span></text:p>
      <text:p text:style-name="Listenabsatz"><text:span text:style-name="T221">Einschreibung</text:span><text:span text:style-name="T222"><text:line-break/></text:span><text:span text:style-name="T223">Online-Anmeldung über das DHV-Wettbewerbsportal!</text:span></text:p>
      <text:p text:style-name="P224">Ein Last-Minute-Entry ist nur möglich, wenn bis dahin noch keine 50 Piloten angemeldet sind!</text:p>
      <text:p text:style-name="P225"/>
      <text:p text:style-name="Listenabsatz"><text:span text:style-name="T226">Rückholung:<text:s/></text:span><text:span text:style-name="T227"><text:line-break/></text:span><text:span text:style-name="T228">Für die Rückholung ist jeder Pilot selbst<text:s/></text:span><text:span text:style-name="T229">verantwortlich. Ein Helfer steht am Rückholtelefon (am Flugplatz) bereit, um Listen zu führen und die Fahrer und Autos<text:s/></text:span><text:soft-page-break/><text:span text:style-name="T230">zu koordinieren.</text:span><text:span text:style-name="T231"><text:line-break/></text:span><text:span text:style-name="T232"><text:line-break/></text:span><text:span text:style-name="T233">Rückmeldepflicht:<text:s/></text:span><text:span text:style-name="T234"><text:line-break/></text:span><text:span text:style-name="T235">Jeder Teilnehmer muss sich gleich nach der Landung mit SMS und mittels Runreport bis zum im Briefing</text:span><text:span text:style-name="T236"><text:s/>mitgeteilten Zeitpunkt beim Wettkampfbüro zurückmelden. Jeder nicht zurückgemeldete Teilnehmer wird mit allen verfügbaren Mitteln gesucht. Die Kosten der Suchaktion werden dem Teilnehmer in Rechnung gestellt.</text:span><text:span text:style-name="T237"><text:line-break/></text:span><text:span text:style-name="T238"><text:line-break/></text:span><text:span text:style-name="T239">Durchführung/Absage</text:span><text:span text:style-name="T240">:</text:span><text:span text:style-name="T241"><text:line-break/></text:span><text:span text:style-name="T242">Auf<text:s/></text:span><text:a xlink:href="http://www.dhv.de" office:target-frame-name="_top" xlink:show="replace"><text:span text:style-name="T243">www.dhv.de</text:span></text:a><text:span text:style-name="T244"><text:s/>wird am Sonntag, 29. Mai 2016, 12 Uhr eine letztgültige Auskunft über die Durchführung oder Agsage bzw. Verschiebung des Wettbewerbes gegeben.</text:span><text:span text:style-name="T245"><text:line-break/></text:span><text:span text:style-name="T246"><text:line-break/></text:span><text:span text:style-name="T247">Änderungsvorbehalt:</text:span><text:span text:style-name="T248"><text:line-break/></text:span><text:span text:style-name="T249">Änderungen der Ausschreibung durch den Veranstalter bzw. Organisat</text:span><text:span text:style-name="T250">or bleiben vorbehalten.</text:span><text:span text:style-name="T251"><text:line-break/></text:span><text:span text:style-name="T252"><text:line-break/></text:span><text:span text:style-name="T253">Infos</text:span><text:span text:style-name="T254">:</text:span><text:span text:style-name="T255"><text:line-break/></text:span><text:span text:style-name="T256"><text:line-break/></text:span><text:span text:style-name="T257">Deutscher Hängegleiterverband e.V. (DHV)<text:s/></text:span><text:span text:style-name="T258"><text:line-break/></text:span><text:span text:style-name="T259">Regina Glas, Referat Drachenfliegen<text:s/></text:span><text:a xlink:href="mailto:regina@dhv.de" office:target-frame-name="_top" xlink:show="replace"><text:span text:style-name="T260">regina@dhv.de</text:span></text:a><text:span text:style-name="T261"><text:s/>Tel: 08022-9675-60 oder Tel: 0170-8389477</text:span><text:span text:style-name="T262"><text:line-break/></text:span><text:span text:style-name="T263"><text:line-break/></text:span><text:span text:style-name="T264">1. DFC Hartenstein</text:span><text:span text:style-name="T265"><text:line-break/></text:span><text:span text:style-name="T266">Vorsitzender Jan Lozek<text:s/></text:span><text:a xlink:href="mailto:lozek@gmx.de" office:target-frame-name="_top" xlink:show="replace"><text:span text:style-name="T267">lozek@gmx.de</text:span></text:a><text:span text:style-name="T268"><text:s/>Tel: 0171-4942683</text:span></text:p>
      <text:p text:style-name="P269"/>
      <text:p text:style-name="Listenabsatz"><text:span text:style-name="T270">Unterkunft/Touristinfo:</text:span><text:span text:style-name="T271"><text:line-break/></text:span><text:span text:style-name="T272"><text:line-break/></text:span><text:span text:style-name="T273">Übernachtungskosten am Flugplatz:</text:span><text:span text:style-name="T274"><text:line-break/></text:span><text:span text:style-name="T275">7,50 Euro/Person Camping</text:span><text:span text:style-name="T276"><text:line-break/></text:span><text:span text:style-name="T277">12 Euro/Person Nacht Backpacker-Niveau (4-6 Personen pro Raum)</text:span><text:span text:style-name="T278"><text:line-break/></text:span><text:span text:style-name="T279"><text:line-break/></text:span><text:span text:style-name="T280">Zwei Hotels mit gehobenen Niveau:</text:span><text:span text:style-name="T281"><text:line-break/></text:span><text:span text:style-name="T282">Hotel W</text:span><text:span text:style-name="T283">aldidyll-Hartenstein</text:span><text:span text:style-name="T284"><text:line-break/></text:span><text:span text:style-name="T285">Hotel Wolfsbrunn-Hartenstein</text:span><text:span text:style-name="T286"><text:line-break/></text:span><text:span text:style-name="T287"><text:line-break/></text:span><text:span text:style-name="T288">Normalen Standard erfüllen die zahlreichen Pensionen in den unmittelbar umliegenden Orten. Folgende Ortschaften sind nur wenige Autominuten vom Platz entfernt und bieten Pensionen, B&amp;B bzw. Landhotels:</text:span><text:span text:style-name="T289"><text:line-break/></text:span><text:span text:style-name="T290">Har</text:span><text:span text:style-name="T291">tenstein, Stollberg, Niederwürschnitz, Oelsnitz, Lichtenstein.</text:span><text:span text:style-name="T292"><text:line-break/></text:span><text:span text:style-name="T293"><text:line-break/></text:span><text:span text:style-name="T294"><text:line-break/></text:span><text:span text:style-name="T295"><text:line-break/></text:span><text:span text:style-name="T296"><text:line-break/></text:span><text:span text:style-name="T297"><text:line-break/></text:span><text:span text:style-name="T298">Wir freuen uns sehr, viele Piloten und begeisterte Anhänger des Flugsports in Hartenstein zu begrüßen!</text:span><text:span text:style-name="T299"><text:line-break/></text:span><text:span text:style-name="T300"><text:line-break/></text:span><text:span text:style-name="T301"><text:line-break/></text:span><text:span text:style-name="T302"><text:line-break/></text:span><text:span text:style-name="T303"><text:line-break/></text:span><text:span text:style-name="T304"><text:line-break/></text:span><text:span text:style-name="T305"><text:line-break/></text:span><text:soft-page-break/><text:span text:style-name="T306"><text:line-break/></text:span><text:span text:style-name="T307"><text:line-break/></text:span><text:span text:style-name="T308"><text:s/></text:span><text:span text:style-name="T309"><text:line-break/></text:span><text:span text:style-name="T310"><text:line-break/></text:span><text:span text:style-name="T311"><text:line-break/></text:span><text:span text:style-name="T312"><text:line-break/></text:span></text:p>
      <text:p text:style-name="P313"/>
      <text:p text:style-name="P314"><text:line-break/><text:line-break/></text:p>
      <text:p text:style-name="Standard"><text:span text:style-name="T31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ina</meta:initial-creator>
    <dc:creator>regina</dc:creator>
    <meta:creation-date>2016-05-09T13:38:00Z</meta:creation-date>
    <dc:date>2016-05-09T13:38:00Z</dc:date>
    <meta:template xlink:href="Normal" xlink:type="simple"/>
    <meta:editing-cycles>2</meta:editing-cycles>
    <meta:editing-duration>PT0S</meta:editing-duration>
    <meta:document-statistic meta:page-count="5" meta:paragraph-count="13" meta:word-count="934" meta:character-count="6811" meta:row-count="49" meta:non-whitespace-character-count="5890"/>
  </office:meta>
</office:document-meta>
</file>